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4.022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7" style:family="paragraph" style:parent-style-name="Text_20_body">
      <style:text-properties style:font-name="Arial" fo:font-size="11pt" style:font-size-asian="11pt" style:font-name-complex="Arial" style:font-size-complex="11pt"/>
    </style:style>
    <style:style style:name="P8" style:family="paragraph" style:parent-style-name="Corpo_20_del_20_testo_20_31">
      <style:text-properties fo:font-size="11pt" fo:font-weight="normal" style:font-size-asian="11pt" style:font-weight-asian="normal" style:font-size-complex="11pt" style:font-weight-complex="bold"/>
    </style:style>
    <style:style style:name="P9" style:family="paragraph" style:parent-style-name="Standard">
      <style:paragraph-properties fo:margin-left="0.74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7.493cm" fo:margin-right="0cm" fo:text-align="justify" style:justify-single-word="false" fo:text-indent="1.249cm" style:auto-text-indent="false">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9.292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Rientro_20_corpo_20_del_20_testo_20_21">
      <style:paragraph-properties fo:margin-left="9.991cm" fo:margin-right="0cm" fo:text-indent="0.106cm" style:auto-text-indent="false">
        <style:tab-stops/>
      </style:paragraph-properties>
    </style:style>
    <style:style style:name="P13" style:family="paragraph" style:parent-style-name="Rientro_20_corpo_20_del_20_testo_20_21">
      <style:paragraph-properties fo:margin-left="9.991cm" fo:margin-right="0cm" fo:text-indent="0.106cm" style:auto-text-indent="false">
        <style:tab-stops/>
      </style:paragraph-properties>
      <style:text-properties style:font-name="Arial" fo:font-size="11pt" style:font-size-asian="11pt" style:font-name-complex="Arial" style:font-size-complex="11pt"/>
    </style:style>
    <style:style style:name="P14" style:family="paragraph" style:parent-style-name="Rientro_20_corpo_20_del_20_testo_20_21">
      <style:paragraph-properties fo:text-align="center" style:justify-single-word="false"/>
      <style:text-properties style:font-name="Arial" fo:font-size="11pt" style:font-size-asian="11pt" style:font-name-complex="Arial" style:font-size-complex="11pt"/>
    </style:style>
    <style:style style:name="P15" style:family="paragraph" style:parent-style-name="Corpo_20_del_20_testo_20_31" style:list-style-name="WW8Num3"/>
    <style:style style:name="P16" style:family="paragraph" style:parent-style-name="Corpo_20_del_20_testo_20_31" style:list-style-name="WW8Num3">
      <style:text-properties fo:font-size="11pt" fo:font-weight="normal" style:font-size-asian="11pt" style:font-weight-asian="normal" style:font-size-complex="11pt" style:font-weight-complex="bold"/>
    </style:style>
    <style:style style:name="P17" style:family="paragraph" style:parent-style-name="Standard" style:master-page-name="MP0">
      <style:paragraph-properties fo:text-align="justify" style:justify-single-word="false" style:page-number="auto" fo:break-before="page"/>
      <style:text-properties style:font-name="Arial" fo:font-size="11pt" style:font-size-asian="11pt" style:font-name-complex="Arial" style:font-size-complex="11pt"/>
    </style:style>
    <style:style style:name="P18"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280793" style:font-size-asian="11pt" style:font-name-complex="Arial" style:font-size-complex="11pt"/>
    </style:style>
    <style:style style:name="T4" style:family="text">
      <style:text-properties style:font-name="Arial" fo:font-size="11pt" officeooo:rsid="003a13d5" style:font-size-asian="11pt" style:font-name-complex="Arial" style:font-size-complex="11pt"/>
    </style:style>
    <style:style style:name="T5" style:family="text">
      <style:text-properties style:font-name="Arial" fo:font-size="11pt" officeooo:rsid="0047e77d" style:font-size-asian="11pt"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1pt" fo:font-weight="normal" style:font-size-asian="11pt" style:font-weight-asian="normal" style:font-size-complex="11pt"/>
    </style:style>
    <style:style style:name="T9" style:family="text">
      <style:text-properties fo:font-size="11pt" fo:font-weight="normal" style:font-size-asian="11pt" style:font-weight-asian="normal" style:font-size-complex="11pt" style:font-weight-complex="bold"/>
    </style:style>
    <style:style style:name="T10" style:family="text">
      <style:text-properties fo:font-size="11pt" style:font-size-asian="11pt" style:font-size-complex="11pt" style:font-weight-complex="bold"/>
    </style:style>
    <style:style style:name="T11" style:family="text">
      <style:text-properties fo:background-color="#ffffff" loext:char-shading-value="0"/>
    </style:style>
    <style:style style:name="T12" style:family="text">
      <style:text-properties officeooo:rsid="001b3f2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4<text:tab/><text:tab/><text:tab/><text:tab/><text:tab/><text:tab/>DIRETTORE GENERALE</text:p>
      <text:p text:style-name="P1"><text:span text:style-name="Car._20_predefinito_20_paragrafo"><text:span text:style-name="T1"><text:s text:c="69"/></text:span></text:span><text:span text:style-name="Car._20_predefinito_20_paragrafo"><text:span text:style-name="T2">AZIENDA U.S.L. TOSCANA SUD EST</text:span></text:span></text:p>
      <text:p text:style-name="P1"><text:span text:style-name="Car._20_predefinito_20_paragrafo"><text:span text:style-name="T2"><text:tab/><text:tab/><text:tab/><text:tab/> <text:s text:c="22"/></text:span></text:span><text:span text:style-name="Car._20_predefinito_20_paragrafo"><text:span text:style-name="T7">PEC: </text:span></text:span><text:a xlink:type="simple" xlink:href="mailto:ausltoscanasudest@postacert.toscana.it" office:target-frame-name="_top" xlink:show="replace" text:style-name="Internet_20_link" text:visited-style-name="Visited_20_Internet_20_Link"><text:span text:style-name="Collegamento_20_ipertestuale"><text:span text:style-name="T7">ausltoscanasudest@postacert.toscana.it</text:span></text:span></text:a></text:p>
      <text:p text:style-name="P2"/>
      <text:p text:style-name="P2"><text:tab/><text:tab/><text:tab/><text:tab/><text:tab/><text:tab/></text:p>
      <text:p text:style-name="P2">Il sottoscritto/a__________________________________________________________________,</text:p>
      <text:p text:style-name="P2">nato/a_________________________________,il____________________________________ <text:s/>C.F._______________________________tel._________________________________________, email_________________________________.PEC_____________________________________</text:p>
      <text:p text:style-name="P4"/>
      <text:p text:style-name="P5">CHIEDE</text:p>
      <text:p text:style-name="P5"/>
      <text:p text:style-name="P1"><text:span text:style-name="Car._20_predefinito_20_paragrafo"><text:span text:style-name="T2">di essere ammesso/a a partecipare all’avviso pubblico per la formazione della graduatoria per il conferimento di eventuali incarichi di Medicina Necroscopica in regime di lavoro autonomo nell'Azienda USL Toscana Sud Est, </text:span></text:span><text:span text:style-name="Car._20_predefinito_20_paragrafo"><text:span text:style-name="T1">Area Provinciale di <text:s text:c="34"/></text:span></text:span><text:span text:style-name="Car._20_predefinito_20_paragrafo"><text:span text:style-name="T2">(indicare Arezzo o Siena o Grosseto), per il periodo dal 01.07.202</text:span></text:span><text:span text:style-name="Car._20_predefinito_20_paragrafo"><text:span text:style-name="T3">5</text:span></text:span><text:span text:style-name="Car._20_predefinito_20_paragrafo"><text:span text:style-name="T2"> al 30.06.202</text:span></text:span><text:span text:style-name="Car._20_predefinito_20_paragrafo"><text:span text:style-name="T3">6</text:span></text:span><text:span text:style-name="Car._20_predefinito_20_paragrafo"><text:span text:style-name="T2">, come da Avviso emesso con delibera D.G. n. </text:span></text:span><text:span text:style-name="Car._20_predefinito_20_paragrafo"><text:span text:style-name="T4">411</text:span></text:span><text:span text:style-name="Car._20_predefinito_20_paragrafo"><text:span text:style-name="T2"> del </text:span></text:span><text:span text:style-name="Car._20_predefinito_20_paragrafo"><text:span text:style-name="T4">06.05.2025</text:span></text:span><text:span text:style-name="Car._20_predefinito_20_paragrafo"><text:span text:style-name="T2"> e pubblicato nell'Albo Pretorio dell'Azienda USL Toscana Sud Est in data </text:span></text:span><text:span text:style-name="Car._20_predefinito_20_paragrafo"><text:span text:style-name="T5">13.05.2025.</text:span></text:span><text:span text:style-name="Car._20_predefinito_20_paragrafo"><text:span text:style-name="T2"> <text:s text:c="52"/><text:tab/><text:tab/><text:tab/>;</text:span></text:span></text:p>
      <text:p text:style-name="P7"/>
      <text:p text:style-name="P7">A tal fine dichiara, ai sensi degli articoli 46 e 47 del D.P.R. 28.12.2000, n. 445, concernenti le dichiarazioni sostitutive di certificazione e dell’atto di notorietà, consapevole delle sanzioni penali per dichiarazioni mendaci, falsità in atti ed uso di atti falsi ai sensi dell’art. 76 del citato DPR, sotto la propria responsabilità:</text:p>
      <text:list xml:id="list1753177025" text:style-name="WW8Num3">
        <text:list-item text:start-value="1">
          <text:p text:style-name="P15"><text:span text:style-name="Car._20_predefinito_20_paragrafo"><text:span text:style-name="T9">di essere in possesso della cittadinanza</text:span></text:span><text:span text:style-name="Car._20_predefinito_20_paragrafo"><text:span text:style-name="T10"> </text:span></text:span><text:span text:style-name="Car._20_predefinito_20_paragrafo"><text:span text:style-name="T8">italiana o della cittadinanza di uno dei Paesi dell’Unione Europea;</text:span></text:span></text:p>
        </text:list-item>
        <text:list-item>
          <text:p text:style-name="P16">di godere dei diritti civili e politici;</text:p>
        </text:list-item>
        <text:list-item>
          <text:p text:style-name="P16">di essere residente nel Comune di ________________________________(Prov.________), in Via _____________________________________ n.__________________ CAP__________</text:p>
        </text:list-item>
      </text:list>
      <text:p text:style-name="P8"><text:s/>dal(indicare g/m/a) ________________________________________</text:p>
      <text:p text:style-name="P8">PRECEDENTI RESIDENZE (indicare g/m/a):</text:p>
      <text:p text:style-name="P8">dal________________ al_________________ Comune di___________________________</text:p>
      <text:p text:style-name="P8">dal________________ al_________________ Comune di___________________________</text:p>
      <text:p text:style-name="P8">dal________________ al_________________ Comune di___________________________</text:p>
      <text:list xml:id="list161356579551143" text:continue-numbering="true" text:style-name="WW8Num3">
        <text:list-item>
          <text:p text:style-name="P16">di non avere riportato condanne penali e di non essere sottoposto a misure di prevenzione;</text:p>
        </text:list-item>
        <text:list-item>
          <text:p text:style-name="P16">di essere in possesso del diploma di laurea in medicina e chirurgia conseguito in data___________,con voto _______________ presso l’Università <text:s/>di ____________________</text:p>
        </text:list-item>
        <text:list-item>
          <text:p text:style-name="P16">di essere iscritto/a all'Albo Professionale dei medici chirurghi presso l’Ordine provinciale <text:s/>di__________________dal ___________________con il n.____________________</text:p>
        </text:list-item>
      </text:list>
      <text:p text:style-name="P8">PRECEDENTI ISCRIZIONI(indicare g/m/a):</text:p>
      <text:p text:style-name="P8">dal ___________________ Ordine provinciale di _________________________________</text:p>
      <text:p text:style-name="P8">dal ___________________ Ordine provinciale di _________________________________</text:p>
      <text:p text:style-name="P8">dal ___________________ Ordine provinciale di _________________________________</text:p>
      <text:list xml:id="list161355980840531" text:continue-numbering="true" text:style-name="WW8Num3">
        <text:list-item>
          <text:p text:style-name="P16">di essere abilitato all’esercizio della professione dal_______________________________;</text:p>
        </text:list-item>
      </text:list>
      <text:p text:style-name="P8">8. <text:s text:c="2"/>di essere o non essere in possesso <text:s/>di uno dei diplomi di specializzazione previsti per l'inserimento nella branca di medicina legale <text:span text:style-name="T11">di cui all'allegato 2 dell' A.C.N. degli Specialisti Ambulatoriali Interni, Veterinari e altre professionalità sanitarie del </text:span><text:span text:style-name="T12">04</text:span><text:span text:style-name="T11">/0</text:span><text:span text:style-name="T12">4</text:span><text:span text:style-name="T11">/202</text:span><text:span text:style-name="T12">4</text:span><text:span text:style-name="T11">,conse</text:span>guita in data _____________________ presso ___________________________________ ;</text:p>
      <text:p text:style-name="P8">9. di aver svolto la seguente attività di Medico Necroscopo <text:s/>presso Aziende UU.SS.LL.:</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text:soft-page-break/>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Azienda USL n.________ di _________________________ dal____________ al _____________;</text:p>
      <text:p text:style-name="P8">10. di avere presentato o di non avere presentato domanda ad altra ASL di ________________________ per l’inserimento nella graduatoria di medicina <text:s/>necroscopica;</text:p>
      <text:p text:style-name="P8">11. di essere/non essere titolare di incarico come medico di assistenza primaria a ciclo di scelta/pediatria di libera scelta con n. _________ scelte, a tempo indeterminato o incaricato provvisorio <text:s/>(sottolineare la voce che interessa) , presso l’Azienda USL _____________________________ ambito territoriale <text:s/>________________________, <text:s/>con il seguente orario:</text:p>
      <text:p text:style-name="P8"/>
      <text:p text:style-name="P8">Lun._________ <text:s/>Mart. _________ Merc._____________ Giov.____________ Ven ____________</text:p>
      <text:p text:style-name="P8"/>
      <text:p text:style-name="P8">Lun._________ Mart. _________ Merc._____________ Giov. ____________ Ven_____________</text:p>
      <text:p text:style-name="P8"/>
      <text:p text:style-name="P8">12. di essere/non essere titolare di incarico di assistenza primaria su base oraria, ai sensi del vigente A.C.N. per la Medicina Generale, <text:s/>a tempo indeterminato o incaricato provvisorio (sottolineare la voce che interessa) presso l'Azienda USL <text:s/>_____________________________________, ambito territoriale _______________________ <text:s text:c="2"/>; <text:s/></text:p>
      <text:p text:style-name="P8">13. di essere/non essere titolare di incarico di emergenza sanitaria territoriale, ai sensi del vigente A.C.N. per la Medicina Generale, presso l'Azienda ___________________________________;</text:p>
      <text:p text:style-name="P8">14. di essere/non essere titolare di incarico di medicina di servizi, ai sensi del vigente A.C.N. per la medicina generale presso l'Azienda USL ___________________________________________;</text:p>
      <text:p text:style-name="P8">15. di essere/non essere titolare di incarico di specialistica ambulatoriale , ai sensi del vigente A.C.N. per i medici specialisti <text:s/>ambulatoriali, veterinari e altre professionalità sanitarie, a tempo indeterminato o determinato o <text:s/>incaricato provvisorio(sottolineare la voce che interessa) presso l'Azienda USL _______________________________________ per n. ore ______________ ;</text:p>
      <text:p text:style-name="P8">16. Altro : di svolgere la seguente attività professionale ___________________________________;</text:p>
      <text:p text:style-name="P8">17. di essere/non essere titolare di rapporto di lavoro dipendente pubblico o privato;</text:p>
      <text:p text:style-name="Corpo_20_del_20_testo_20_31"><text:span text:style-name="Car._20_predefinito_20_paragrafo"><text:span text:style-name="T9">18.che l’indirizzo al quale deve essergli fatta ogni comunicazione è il seguente_______________________________________tel.____________________________;</text:span></text:span></text:p>
      <text:p text:style-name="P6">19. di accettare che le comunicazioni inerenti l’avviso in oggetto saranno inviate agli indirizzi di posta elettronica comunicati nella domanda e di impegnarsi a comunicare tempestivamente eventuali variazioni, sollevando l’Amministrazione da ogni responsabilità in caso di mancata o tardiva comunicazione.</text:p>
      <text:p text:style-name="P2">Dichiara, inoltre, <text:s/>ai sensi degli articoli 46 e 47 del D.P.R. 28.12.2000, n. 445, consapevole delle sanzioni penali per dichiarazioni mendaci, falsità in atti ed uso di atti falsi, ai sensi dell’art. 76 del citato DPR, sotto la propria responsabilità:</text:p>
      <text:list xml:id="list3988855014" text:style-name="WW8Num2">
        <text:list-item>
          <text:p text:style-name="P18">di aver preso visione di tutte le informazioni, prescrizioni e condizioni contenute nell’Avviso pubblico in oggetto;</text:p>
        </text:list-item>
        <text:list-item>
          <text:p text:style-name="P18">di essere consapevole che l’affidamento dell’incarico non instaura alcun rapporto di lavoro dipendente con l’Azienda USL Toscana Sud Est;</text:p>
        </text:list-item>
        <text:list-item>
          <text:p text:style-name="P18">che quanto dichiarato nel curriculum allegato corrisponde a verità.</text:p>
        </text:list-item>
      </text:list>
      <text:p text:style-name="P2"/>
      <text:p text:style-name="P2"/>
      <text:p text:style-name="P2"/>
      <text:p text:style-name="P2"><text:soft-page-break/></text:p>
      <text:p text:style-name="P2">Il/la sottoscritto/a allega:</text:p>
      <text:p text:style-name="P2"/>
      <text:list xml:id="list3577867387" text:style-name="WW8Num1">
        <text:list-item>
          <text:p text:style-name="P19">copia del documento di riconoscimento in corso di validità</text:p>
        </text:list-item>
        <text:list-item>
          <text:p text:style-name="P19">curriculum formativo e professionale datato e firmato, redatto sul facsimile allegato(All. 5)</text:p>
        </text:list-item>
        <text:list-item>
          <text:p text:style-name="P19">copia del modello F23 attestante il pagamento dell’imposta di bollo di 16 euro(campo codice Ufficio o Ente: TZ9 – campo codice tributo: 456T).</text:p>
        </text:list-item>
      </text:list>
      <text:p text:style-name="P9"/>
      <text:p text:style-name="P2">Il sottoscritto/a <text:s/>autorizza <text:s/>infine, ai <text:s/>sensi <text:s/>delle <text:s/>disposizioni <text:s/>del <text:s/>Regolamento UE 2016/679 e del</text:p>
      <text:p text:style-name="P2">D. Lgs n.196/2003 e s.m.i., l’Amministrazione dell’Azienda USL Toscana Sud Est al trattamento di tutti i dati personali forniti con la presente istanza e formati successivamente nell’ambito dello svolgimento della procedura in oggetto.</text:p>
      <text:p text:style-name="P3"/>
      <text:p text:style-name="P3"/>
      <text:p text:style-name="P2">Luogo_________________data ____________________</text:p>
      <text:p text:style-name="P2"/>
      <text:p text:style-name="P10">Firma _____________________________</text:p>
      <text:p text:style-name="P11"/>
      <text:p text:style-name="P12"><text:span text:style-name="Car._20_predefinito_20_paragrafo"><text:span text:style-name="T6"><text:s text:c="4"/>(</text:span></text:span><text:span text:style-name="Car._20_predefinito_20_paragrafo"><text:span text:style-name="T2">La trasmissione della domanda <text:s text:c="20"/><text:tab/> <text:s/>tramite <text:s text:c="2"/>PEC <text:s text:c="2"/>equivale <text:s/>a</text:span></text:span></text:p>
      <text:p text:style-name="P13"><text:s text:c="14"/>sottoscrizione originale) <text:s/></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etter-spacing="0.002cm" style:font-size-asian="10pt" style:font-size-complex="10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Rientro_20_corpo_20_del_20_testo_20_21" style:display-name="Rientro corpo del testo 21" style:family="paragraph" style:parent-style-name="Standard">
      <style:paragraph-properties fo:margin-left="7.491cm" fo:margin-right="0cm" fo:text-align="justify" style:justify-single-word="false" fo:hyphenation-ladder-count="no-limit" fo:text-indent="1.251cm" style:auto-text-indent="false">
        <style:tab-stops/>
      </style:paragraph-properties>
      <style:text-properties fo:font-size="8pt" style:font-size-asian="8pt" style:font-size-complex="10pt"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0pt"/>
    </style:style>
    <style:style style:name="Carattere_20_predefinito_20_paragrafo" style:display-name="Carattere predefinito paragrafo" style:family="text"/>
    <style:style style:name="Carattere_20_di_20_numerazione" style:display-name="Carattere di numerazion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 DIRETTORE GENERALE</dc:title>
    <dc:subject/>
    <meta:initial-creator>utente</meta:initial-creator>
    <meta:creation-date>2023-04-15T10:17:00Z</meta:creation-date>
    <dc:date>2025-05-08T12:19:45.703000000</dc:date>
    <meta:print-date>2025-05-08T12:19:52.216000000</meta:print-date>
    <meta:editing-cycles>20</meta:editing-cycles>
    <meta:editing-duration>PT9M43S</meta:editing-duration>
    <meta:document-statistic meta:table-count="0" meta:image-count="0" meta:object-count="0" meta:page-count="3" meta:paragraph-count="73" meta:word-count="986" meta:character-count="8881" meta:non-whitespace-character-count="7706"/>
    <meta:template xlink:type="simple" xlink:actuate="onRequest" xlink:title="" xlink:href="../../../../../../AppData/Local/Temp/DOMANDA%20INCARICHI%20MEDICINA%20NECROSCOPICA%20LAVORO%20AUTONOMO%20odt.odt/Normal"/>
  </office:meta>
</office:document-meta>
</file>