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tab-stops>
          <style:tab-stop style:position="4.022cm"/>
        </style:tab-stops>
      </style:paragraph-properties>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Text_20_body">
      <style:text-properties style:font-name="Arial" style:font-name-complex="Arial"/>
    </style:style>
    <style:style style:name="P8" style:family="paragraph" style:parent-style-name="Text_20_body">
      <style:paragraph-properties fo:margin-top="0cm" fo:margin-bottom="0.499cm" style:contextual-spacing="false"/>
      <style:text-properties style:font-name="Arial1" style:font-name-complex="Arial1"/>
    </style:style>
    <style:style style:name="P9" style:family="paragraph" style:parent-style-name="Corpo_20_del_20_testo_20_31">
      <style:text-properties fo:font-size="10pt" fo:font-weight="normal" style:font-size-asian="10pt" style:font-weight-asian="normal"/>
    </style:style>
    <style:style style:name="P10" style:family="paragraph" style:parent-style-name="Corpo_20_del_20_testo_20_31">
      <style:text-properties fo:font-size="10pt" fo:font-weight="normal" style:font-size-asian="10pt" style:font-weight-asian="normal" style:font-weight-complex="bold"/>
    </style:style>
    <style:style style:name="P11" style:family="paragraph" style:parent-style-name="Standard">
      <style:paragraph-properties fo:margin-left="0.741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left="8.742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left="8.742cm" fo:margin-right="0cm" fo:text-align="justify" style:justify-single-word="false" fo:text-indent="0cm" style:auto-text-indent="false">
        <style:tab-stops/>
      </style:paragraph-properties>
    </style:style>
    <style:style style:name="P14" style:family="paragraph" style:parent-style-name="Rientro_20_corpo_20_del_20_testo_20_21">
      <style:paragraph-properties fo:margin-left="9.991cm" fo:margin-right="0cm" fo:text-indent="0.106cm" style:auto-text-indent="false">
        <style:tab-stops/>
      </style:paragraph-properties>
    </style:style>
    <style:style style:name="P15" style:family="paragraph" style:parent-style-name="Standard" style:master-page-name="MP0">
      <style:paragraph-properties fo:text-align="justify" style:justify-single-word="false" style:page-number="auto" fo:break-before="page"/>
    </style:style>
    <style:style style:name="P16"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list-style-name="WW8Num1">
      <style:paragraph-properties fo:text-align="justify" style:justify-single-word="false"/>
      <style:text-properties style:font-name="Arial" fo:font-size="10pt"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0ac9e7" style:font-size-asian="10pt" style:font-name-complex="Arial" style:font-size-complex="10pt"/>
    </style:style>
    <style:style style:name="T6" style:family="text">
      <style:text-properties style:font-name="Arial" fo:font-size="10pt" officeooo:rsid="0013a10f" style:font-size-asian="10pt" style:font-name-complex="Arial" style:font-size-complex="10pt"/>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officeooo:rsid="0013a10f" style:font-size-asian="10pt" style:font-style-asian="italic" style:font-name-complex="Arial" style:font-size-complex="10pt" style:font-style-complex="italic"/>
    </style:style>
    <style:style style:name="T9" style:family="text">
      <style:text-properties style:font-name="Arial" fo:font-size="10pt" fo:font-style="italic" officeooo:rsid="000ac9e7" style:font-size-asian="10pt" style:font-style-asian="italic" style:font-name-complex="Arial" style:font-size-complex="10pt" style:font-style-complex="italic"/>
    </style:style>
    <style:style style:name="T10" style:family="text">
      <style:text-properties style:font-name="Arial" fo:font-size="10pt" fo:font-style="normal" style:font-size-asian="10pt" style:font-style-asian="normal" style:font-name-complex="Arial" style:font-size-complex="10pt" style:font-style-complex="normal"/>
    </style:style>
    <style:style style:name="T11" style:family="text">
      <style:text-properties style:font-name="Arial" fo:font-size="10pt" fo:font-style="normal" officeooo:rsid="000ac9e7" style:font-size-asian="10pt" style:font-style-asian="normal" style:font-name-complex="Arial" style:font-size-complex="10pt" style:font-style-complex="normal"/>
    </style:style>
    <style:style style:name="T12" style:family="text">
      <style:text-properties style:font-name="Arial" fo:font-size="10pt" fo:font-style="normal" officeooo:rsid="0013a10f" style:font-size-asian="10pt" style:font-style-asian="normal" style:font-name-complex="Arial" style:font-size-complex="10pt" style:font-style-complex="normal"/>
    </style:style>
    <style:style style:name="T13" style:family="text">
      <style:text-properties style:font-name="Arial" fo:font-size="9pt" style:font-name-asian="Arial" style:font-size-asian="9pt" style:font-name-complex="Arial" style:font-size-complex="9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officeooo:rsid="00061ede" style:font-size-asian="9pt" style:font-name-complex="Arial" style:font-size-complex="9pt"/>
    </style:style>
    <style:style style:name="T16" style:family="text">
      <style:text-properties fo:font-size="10pt" fo:font-weight="normal" style:font-size-asian="10pt" style:font-weight-asian="normal" style:font-weight-complex="bold"/>
    </style:style>
    <style:style style:name="T17" style:family="text">
      <style:text-properties officeooo:rsid="00061ede"/>
    </style:style>
    <style:style style:name="T1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r._20_predefinito_20_paragrafo"><text:span text:style-name="T1">ALLEGATO 2)</text:span></text:span><text:span text:style-name="Car._20_predefinito_20_paragrafo"><text:span text:style-name="T2"><text:tab/><text:tab/><text:tab/><text:tab/></text:span></text:span><text:span text:style-name="Car._20_predefinito_20_paragrafo"><text:span text:style-name="T3">DIRETTORE GENERALE</text:span></text:span></text:p>
      <text:p text:style-name="P1"><text:tab/><text:tab/><text:tab/><text:tab/><text:tab/><text:tab/>AZIENDA U.S.L. TOSCANA SUD EST</text:p>
      <text:p text:style-name="P5"><text:span text:style-name="Car._20_predefinito_20_paragrafo"><text:span text:style-name="T3"><text:tab/><text:tab/><text:tab/><text:tab/><text:tab/><text:tab/>PEC: </text:span></text:span><text:a xlink:type="simple" xlink:href="mailto:ausltoscanasudest@postacert.toscana.it" office:target-frame-name="_top" xlink:show="replace" text:style-name="Internet_20_link" text:visited-style-name="Visited_20_Internet_20_Link"><text:span text:style-name="Collegamento_20_ipertestuale"><text:span text:style-name="T3">ausltoscanasudest@postacert.toscana.it</text:span></text:span></text:a></text:p>
      <text:p text:style-name="P6"/>
      <text:p text:style-name="P1"/>
      <text:p text:style-name="P3">Il sottoscritto/a__________________________________________________________________,</text:p>
      <text:p text:style-name="P3">nato/a_________________________,il________________________residente <text:s text:c="2"/>a_____________________________,in <text:s/>Via __________________________________________</text:p>
      <text:p text:style-name="P3">domiciliato a _______________________________, in Via _______________________________</text:p>
      <text:p text:style-name="P3">tel. __________________________________, email_____________________________________</text:p>
      <text:p text:style-name="P3">.PEC _______________________________________ C.F.________________________________</text:p>
      <text:p text:style-name="P2"/>
      <text:p text:style-name="P2">CHIEDE</text:p>
      <text:p text:style-name="P3"/>
      <text:p text:style-name="P3">di essere ammesso/a a partecipare all'avviso pubblico per la formazione della graduatoria <text:s/>per il conferimento di incarichi di Medicina <text:s/>Necroscopica fino al 30.06.2024, riservato ai</text:p>
      <text:p text:style-name="P7">- medici convenzionati a tempo indeterminato per l'assistenza primaria a ciclo di scelta e/o su base oraria o per la specialistica ambulatoriale interna;</text:p>
      <text:p text:style-name="P8">- medici di medicina generale incaricati provvisori <text:s/>per l'assistenza primaria a ciclo di scelta e/o su base oraria <text:s/>o medici con incarico provvisorio o determinato di specialistica ambulatoriale interna;</text:p>
      <text:p text:style-name="P5"><text:span text:style-name="Car._20_predefinito_20_paragrafo"><text:span text:style-name="T4">dell'Azienda USL Toscana Sud Est, </text:span></text:span><text:span text:style-name="Car._20_predefinito_20_paragrafo"><text:span text:style-name="T3">Area Provinciale di <text:s text:c="26"/></text:span></text:span><text:span text:style-name="Car._20_predefinito_20_paragrafo"><text:span text:style-name="T4">(indicare Arezzo o Siena o Grosseto), come da Avviso emesso con delibera D.G. n. </text:span></text:span><text:span text:style-name="Car._20_predefinito_20_paragrafo"><text:span text:style-name="T5">0000478 </text:span></text:span><text:span text:style-name="Car._20_predefinito_20_paragrafo"><text:span text:style-name="T4">del </text:span></text:span><text:span text:style-name="Car._20_predefinito_20_paragrafo"><text:span text:style-name="T5">26/04/2023</text:span></text:span><text:span text:style-name="Car._20_predefinito_20_paragrafo"><text:span text:style-name="T4"> e pubblicato nell'Albo Pretorio dell'Azienda USL Toscana Sud Est in data</text:span></text:span><text:span text:style-name="Car._20_predefinito_20_paragrafo"><text:span text:style-name="T10"> </text:span></text:span><text:span text:style-name="Car._20_predefinito_20_paragrafo"><text:span text:style-name="T11">04/</text:span></text:span><text:span text:style-name="Car._20_predefinito_20_paragrafo"><text:span text:style-name="T12">05/2023.</text:span></text:span><text:span text:style-name="Car._20_predefinito_20_paragrafo"><text:span text:style-name="T10"> </text:span></text:span><text:span text:style-name="Car._20_predefinito_20_paragrafo"><text:span text:style-name="T4"><text:s text:c="47"/>;</text:span></text:span></text:p>
      <text:p text:style-name="P7"/>
      <text:p text:style-name="P7">A tal fine dichiara, ai sensi degli articoli 46 e 47 del D.P.R. 28.12.2000, n. 445, concernenti le dichiarazioni sostitutive di certificazione e dell’atto di notorietà, consapevole delle sanzioni penali per dichiarazioni mendaci, falsità in atti ed uso di atti falsi ai sensi dell’art. 76 del citato DPR, sotto la propria responsabilità:</text:p>
      <text:p text:style-name="P10"/>
      <text:p text:style-name="P10">di essere convenzionato a tempo indeterminato con l’Azienda USL Toscana Sud Est :</text:p>
      <text:p text:style-name="Corpo_20_del_20_testo_20_31"><text:span text:style-name="Car._20_predefinito_20_paragrafo"><text:span text:style-name="T16">-per l'assistenza primaria a ciclo di scelta dal <text:s text:c="29"/>;</text:span></text:span></text:p>
      <text:p text:style-name="P10">- per l’assistenza primaria su base oraria dal <text:s text:c="29"/>;</text:p>
      <text:p text:style-name="P10">- per la specialistica ambulatoriale interna dal <text:s text:c="27"/>;</text:p>
      <text:p text:style-name="P10"/>
      <text:p text:style-name="P10">di essere incaricato provvisorio con l’Azienda USL Toscana Sud Est:</text:p>
      <text:p text:style-name="P10">-per l'assistenza primaria a ciclo di scelta dal <text:s text:c="25"/>e fino al <text:s text:c="16"/>;</text:p>
      <text:p text:style-name="P10">-per l’assistenza primaria su base oraria dal <text:s text:c="27"/>e fino al <text:s text:c="16"/>;</text:p>
      <text:p text:style-name="P10">-per la specialistica ambulatoriale interna dal <text:s text:c="26"/>e fino al <text:s text:c="16"/>;</text:p>
      <text:p text:style-name="P10"/>
      <text:p text:style-name="P10">di essere convenzionato a tempo determinato con l’Azienda USL Toscana Sud Est per la specialistica ambulatoriale interna dal <text:s text:c="30"/>e fino al <text:s text:c="35"/>;</text:p>
      <text:p text:style-name="P10"/>
      <text:p text:style-name="P10">di aver conseguito il diploma di laurea in data <text:s text:c="30"/>presso <text:s text:c="32"/>; <text:s text:c="57"/>;</text:p>
      <text:p text:style-name="P10">di aver conseguito il voto di laurea di <text:s text:c="14"/>;</text:p>
      <text:p text:style-name="P9"/>
      <text:p text:style-name="P9">di accettare che le comunicazioni inerenti l’avviso in oggetto saranno inviate agli indirizzi di posta elettronica comunicati nella domanda e di impegnarsi a comunicare tempestivamente eventuali variazioni, sollevando l’Amministrazione da ogni responsabilità in caso di mancata o tardiva comunicazione.</text:p>
      <text:p text:style-name="P9"/>
      <text:p text:style-name="P3">Dichiara, inoltre, <text:s/>ai sensi degli articoli 46 e 47 del D.P.R. 28.12.2000, n. 445, consapevole delle sanzioni penali per dichiarazioni mendaci, falsità in atti ed uso di atti falsi, ai sensi dell’art. 76 del citato DPR, sotto la propria responsabilità:</text:p>
      <text:list xml:id="list1761109939" text:style-name="WW8Num2">
        <text:list-item>
          <text:p text:style-name="P16">di aver preso visione di tutte le informazioni, prescrizioni e condizioni contenute nell’Avviso pubblico in oggetto;</text:p>
        </text:list-item>
      </text:list>
      <text:p text:style-name="P3">Il/la sottoscritto/a allega:</text:p>
      <text:p text:style-name="P3"/>
      <text:list xml:id="list3470058491" text:style-name="WW8Num1">
        <text:list-item>
          <text:p text:style-name="P17">copia del documento di riconoscimento in corso di validità</text:p>
        </text:list-item>
        <text:list-item>
          <text:p text:style-name="P17">copia del modello F23 attestante il pagamento dell’imposta di bollo di 16 euro(campo codice Ufficio o Ente: TZ9 – campo codice tributo: 456T)</text:p>
        </text:list-item>
      </text:list>
      <text:p text:style-name="P11"/>
      <text:p text:style-name="P3"><text:soft-page-break/>Il sottoscritto/a autorizza infine, ai sensi delle disposizioni del Regolamento UE 2016/679 e del</text:p>
      <text:p text:style-name="P3">D. Lgs n.196/2003 e s.m.i., l’Amministrazione dell’Azienda <text:span text:style-name="T17">USL Toscana Sudest</text:span> al trattamento di tutti i dati personali forniti con la presente istanza e formati successivamente nell’ambito dello svolgimento della procedura in oggetto.</text:p>
      <text:p text:style-name="P4"/>
      <text:p text:style-name="P3">Luogo_________________data ____________________</text:p>
      <text:p text:style-name="P12"/>
      <text:p text:style-name="P12"/>
      <text:p text:style-name="P12"/>
      <text:p text:style-name="P13"><text:span text:style-name="Car._20_predefinito_20_paragrafo"><text:span text:style-name="T4">Firma originale_________________________</text:span></text:span><text:span text:style-name="Car._20_predefinito_20_paragrafo"><text:span text:style-name="T13"> </text:span></text:span><text:span text:style-name="Car._20_predefinito_20_paragrafo"><text:span text:style-name="T14"><text:s text:c="26"/></text:span></text:span><text:span text:style-name="Car._20_predefinito_20_paragrafo"><text:span text:style-name="T15">(</text:span></text:span><text:span text:style-name="Car._20_predefinito_20_paragrafo"><text:span text:style-name="T14">La trasmissione della domanda tramite PEC equivale</text:span></text:span></text:p>
      <text:p text:style-name="P14"><text:span text:style-name="Car._20_predefinito_20_paragrafo"><text:span text:style-name="T13"><text:s text:c="3"/></text:span></text:span><text:span text:style-name="Car._20_predefinito_20_paragrafo"><text:span text:style-name="T14"><text:s/>a sottoscrizione in originale.)</text:span></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etter-spacing="0.002cm" style:font-size-asian="10pt" style:font-size-complex="10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loext:hyphenation-no-caps="false"/>
    </style:style>
    <style:style style:name="Rientro_20_corpo_20_del_20_testo_20_21" style:display-name="Rientro corpo del testo 21" style:family="paragraph" style:parent-style-name="Standard">
      <style:paragraph-properties fo:margin-left="7.491cm" fo:margin-right="0cm" fo:text-align="justify" style:justify-single-word="false" fo:hyphenation-ladder-count="no-limit" fo:text-indent="1.251cm" style:auto-text-indent="false">
        <style:tab-stops/>
      </style:paragraph-properties>
      <style:text-properties fo:font-size="8pt" style:font-size-asian="8pt" style:font-size-complex="10pt" fo:hyphenate="false" loext:hyphenation-no-caps="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Times New Roman" style:font-family-complex="'Times New Roman'" style:font-family-generic-complex="roman" style:font-pitch-complex="variable" style:font-size-complex="11pt"/>
    </style:style>
    <style:style style:name="WW8Num3z0"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0pt"/>
    </style:style>
    <style:style style:name="Carattere_20_predefinito_20_paragrafo" style:display-name="Carattere predefinito paragrafo" style:family="text"/>
    <style:style style:name="Carattere_20_di_20_numerazione" style:display-name="Carattere di numerazione"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Al DIRETTORE GENERALE</dc:title>
    <meta:initial-creator>utente</meta:initial-creator>
    <meta:creation-date>2023-04-15T10:17:00Z</meta:creation-date>
    <dc:date>2023-04-28T13:03:06.547000000</dc:date>
    <meta:print-date>2023-04-28T13:02:18.431000000</meta:print-date>
    <meta:editing-cycles>12</meta:editing-cycles>
    <meta:editing-duration>PT33M41S</meta:editing-duration>
    <meta:document-statistic meta:table-count="0" meta:image-count="0" meta:object-count="0" meta:page-count="2" meta:paragraph-count="36" meta:word-count="515" meta:character-count="4348" meta:non-whitespace-character-count="3336"/>
    <meta:template xlink:type="simple" xlink:actuate="onRequest" xlink:title="" xlink:href="../../../../../Users/BVGSNT64T46A390G/AppData/Local/Temp/DOMANDA%20INCARICHI%20MEDICINA%20NECROSCOPICA%20PER%20MEDICI%20CONVENZIONATI%20(6)%20(1).odt/Normal"/>
  </office:meta>
</office:document-meta>
</file>